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7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ext-properties fo:font-weight="bold" style:font-weight-asian="bold" style:font-weight-complex="bold"/>
    </style:style>
    <style:style style:name="ce2" style:family="table-cell" style:parent-style-name="Pivot_20_Table_20_Corner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um of encounters" table:style-name="ta1">
        <table:table-column table:style-name="co1" table:default-cell-style-name="Pivot_20_Table_20_Category"/>
        <table:table-column table:style-name="co2" table:default-cell-style-name="Pivot_20_Table_20_Value"/>
        <table:table-row table:style-name="ro1">
          <table:table-cell table:style-name="ce1" office:value-type="string" calcext:value-type="string">
            <text:p>Clean EUTR name (when possible)</text:p>
          </table:table-cell>
          <table:table-cell table:style-name="ce2" office:value-type="string" calcext:value-type="string">
            <text:p>Sum - Number</text:p>
          </table:table-cell>
        </table:table-row>
        <table:table-row table:style-name="ro1">
          <table:table-cell office:value-type="string" calcext:value-type="string">
            <text:p>IFPI Representing recording industry worldwide (I.F.P.I.)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PI (British Recorded Music Industry) Ltd (BPI)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RS for Music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IVENDI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irectors UK Lt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uropean Magazine Media Association (EMMA)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uthors' Licensing &amp; Collecting Society (ALCS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IGITALEUROPE (DE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mputer &amp; Communications Industry Association (CCIA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DiM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oogl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OUPE CANAL+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teractive Advertising Bureau Europe (IAB Europe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ternational Association of Scientific, Technical and Medical Publishers (STM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LX Grou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niversal Music Group International (UMGI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pple In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xel Springer SE (AS SE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eggars Grou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8 Associates Ltd (C8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uropean Composer and Songwriter Alliance (ECSA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oupement Européen des Sociétés d'Auteurs et Compositeurs (GESAC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ubert Burda Media Holding Kommanditgesellschaf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MPALA Association Internationale AISBL (IMPALA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dependent Television PLC (ITV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formation Technology Telecommunications and Electronics Association (techUK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tion Picture Association (MPA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tflix International B.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ws Corporation (News Corp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ience Europe (SE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ky plc (SKY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undCloud Limited (SoundCloud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e Walt Disney Company Benelux BV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me Warner In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mazon Europe Core SAR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oksellers Association of the United Kingdom &amp; Ireland Limited (B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örsenverein des Deutschen Buchhandels e.V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itish Academy of Songwriters, Composers &amp; Authors (BASC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 Group plc (BT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IC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ativity Works! (CW!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Booksellers Federation (EBF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Digital Rights (EDRI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Innovative Media Publish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Newspaper Publishers' Association (ENP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Publishers Council (EPC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cebook Ireland Limited (FB-I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deration of European Publishers (FEP-FE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deration of Screenwriters in Europe (FS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llectual Property Off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national Federation of Library Associations and Institutions (IFL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national Fragrance Association (IFR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DC Counsil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erty Global BV (Liberty Global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rosoft Corpor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sic Publishers Association Group (MPA Group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s Media Coalition (NMC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s Media Europe (NM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ath EMEA Ltd. (previously known as Yahoo! EMEA Ltd.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agman BookshopsSDLC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ularta Media Gro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ny Pictures Entertainment Inc. (SP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otify A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e Featured Artists Coalition (FAC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e Publishers Association (The P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Pivot_20_Table_20_Title" office:value-type="string" calcext:value-type="string">
            <text:p>Total Result</text:p>
          </table:table-cell>
          <table:table-cell table:style-name="Pivot_20_Table_20_Result" office:value-type="float" office:value="144" calcext:value-type="float">
            <text:p>1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3:44:31.071247531</meta:creation-date>
    <dc:date>2018-12-10T13:44:55.185180870</dc:date>
    <meta:editing-duration>PT24S</meta:editing-duration>
    <meta:editing-cycles>1</meta:editing-cycles>
    <meta:document-statistic meta:table-count="1" meta:cell-count="134" meta:object-count="0"/>
    <meta:generator>LibreOffice/5.1.6.2$Linux_X86_64 LibreOffice_project/10m0$Build-2</meta:generator>
  </office:meta>
</office:document-meta>
</file>