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1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Pivot_20_Table_20_Corner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um of encounters" table:style-name="ta1">
        <table:table-column table:style-name="co1" table:default-cell-style-name="Pivot_20_Table_20_Category"/>
        <table:table-column table:style-name="co2" table:default-cell-style-name="Pivot_20_Table_20_Value"/>
        <table:table-row table:style-name="ro1">
          <table:table-cell table:style-name="ce1" office:value-type="string" calcext:value-type="string">
            <text:p>Clean EUTR name (if possible)</text:p>
          </table:table-cell>
          <table:table-cell table:style-name="ce3" office:value-type="string" calcext:value-type="string">
            <text:p>Sum - Number </text:p>
          </table:table-cell>
        </table:table-row>
        <table:table-row table:style-name="ro1">
          <table:table-cell office:value-type="string" calcext:value-type="string">
            <text:p>Zweites Deutsches Fernsehen (ZDF)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potify AB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oogl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innish Authors´ Copyright Society Sanasto (Sanasto)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RD-Verbindungsbüro Brüsse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Wikimedia Foundatio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roupement Européen des Sociétés d'Auteurs et Compositeur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uropean Newspaper Publishers' Association (ENPA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undesverband Informationswirtschaft, Telekommunikation und neue Medien e. V. (Bitkom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llied for Startups asbl (AfS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oundCloud Limited (SoundCloud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ociété des Auteurs, Compositeurs et Editeurs de Musiqu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zilla Corporatio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acebook Ireland Limited (FB-I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uropean Magazine Media Association (EMMA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uropean Composer and Songwriter Alliance (ECSA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pyright for Creativity (C4C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undesarbeitskammer Österreich (BAK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erbraucherzentrale Bundesverban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K Intellectual Property Offi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ichting Lezen &amp; Schrijve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ociety of Audiovisual Authors (SAA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ociété civile des auteurs multimédia (SCAM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ky plc (SKY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S for Musi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I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ath EMEA Ltd. (previously known as Yahoo! EMEA Ltd.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formation Technology Telecommunications and Electronics Association (techUK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MPALA Association Internationale AISBL (IMPALA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FPI Representing recording industry worldwide (I.F.P.I.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CMP, the global voice of music publishing (ICMP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esellschaft für musikalische Aufführungs- und mechanische Vervielfältigungsrech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uropean Writers’ Council-Féderation des associations européennes d’écrivai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uropean Federation of Journalists (EFJ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pidemic Soun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DiM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BU-U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utscher Industrie- und Handelskammertag e.V. (DIHK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mputer &amp; Communications Industry Association (CCIA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enter for Democracy &amp; Technology (CDT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ureau Européen des Unions de Consommateurs (BEUC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SA | The Software Alliance (BSA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ssociation Française des Editeurs de Logiciels et Solutions Internet (AFDEL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pple Inc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Zentralverband des Deutschen Handwerks e.V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alando 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oung Professionals in Digital Polic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rtschaftskammer Österrei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odafone Belgium SA (VBSA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G Wo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G Med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rband der Chemischen Industrie e.V. (VCI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UNET - Verband Privater Medien e. V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rious Academic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S Congre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PFI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iversal Music Group International (UMGI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itedArtis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ited States Trade Representati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ited Internet A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K Representation to the EU Brusse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K Representation to the E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K PermRe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.S. Patent and Trademark Offi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m Keste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e Copyright Hu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wedish Independent Labels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ichting Nederland Kennisland (KL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ichting Bits of Freedom (Bof) (BoF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ARC Europe (SE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ciété des auteurs et compositeurs dramatiques (SACD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ciété belge des auteurs, compositeurs et éditeurs (SABAM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KY Ventu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JF Consul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apeways, Inc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znam.cz, a.s. (Seznam.cz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S S.A. (SES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presentation de l'Assemblee Nationale aupres de l'Union Europeen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LX Grou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x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rate Party Belgi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manent Representation of Estonia to the E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manent Representation of Austria to the E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est Fran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HCH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ffice of the US Intellectual Property Enforcement Coordinator (IPEC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ffice of the Assistant Legal Advisor for Private International Law (L/PIL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ffice for Harmonization in the Internal Market (OHIM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FE Limited (OpenForum Europe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rdic Public Service Broadcasters (Nordic PSB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wsNow Publishing Limited (NewsNow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tflix International B.V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tional Writers Union (USA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crosoft Corpor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nea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ltese Justice and Culture Minister Owen Bonnic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gyar Hangfelvétel-kiadók Szövetsége Közös Jogkezelő Egyesület (MAHASZ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raries and Archives Copyright Alliance (LACA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 Quadrature Du Net (LQDN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 PRESSE.b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opin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mendo S.A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rish Permanent Representation to the E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PM Grou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l Association for the Measurement &amp; Evaluation of Communication (AMEC) (AMEC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rnational Federation of Library Associations and Institutions (IFLA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rnational Association of Scientific, Technical and Medical Publishers (STM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rnational Artist Organisation (IAO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stitute for Sustainable Development and International Rela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formationskreis AufnahmeMedien (IM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dieCo r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COP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CL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use of European Histor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chschulrektorenkonferenz (HRK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tHub, Inc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rman Federal Foreign Offi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rman Bundestag (Committee for Legal Affairs and Consumer Protection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ench Senate Culture commite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nish perm re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deration Internationale des Bureaux d’Extraits de Presse (FIBEP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deral Ministry of Transport, Building and Urban Development (Germany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uropeana Found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uropean Visual Artis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uropean Telecommunications Network Operators' Association (ETNO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uropean Tech Allian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uropean Publishers Council (EPC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uropean Innovative Media Publish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uropean Commiss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uropean Business Summit Network (EBS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uropean Blind Union (EBU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uropean Autho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uropean Alliance of News Agencies (EANA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URAL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ic van Tij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F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ynamic Coalition on Public Access in Librari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gital Music Europ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utsche Telekom (DT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utsche Digitale Bibliothek (DDB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uteu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tary.i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yberlibri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eative Commons (CC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pyright for Knowled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pyd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tentM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seil national du numérique (CNNum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ference of European National Librarians (CENL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MUNIA association for the public doma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nges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ntrum Cyfrowe Projekt: Polska (CC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ntre Français d'exploitation du droit de Copie (CFC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ble Europ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ndesverband Musikindustrie e.V. (BVMI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 Group plc (BT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PI (British Recorded Music Industry) Ltd (BPI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nus Copyrigh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ldupphovsrätt i Sverige (Visual Copyright in Sweden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rtelsmann SE &amp; Co. KGa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aaz Found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sstellung „Generation Co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dible Magic Corpor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ssociation of European Performers’ Organisations (AEPO-ARTIS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ssociação Ensino Livre (AEL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SOL - Associação Nacional para o Software Livre (ANSOL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mericans for Tax Refor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griledg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gence France-Presse (AFP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cess Now Europ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ademi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1st Century Fox (21CF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Pivot_20_Table_20_Value" office:value-type="string" calcext:value-type="string">
            <text:p>Schibst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Total Result</text:p>
          </table:table-cell>
          <table:table-cell table:style-name="ce2" office:value-type="float" office:value="254" calcext:value-type="float">
            <text:p>254</text:p>
          </table:table-cell>
        </table:table-row>
      </table:table>
      <table:named-expressions/>
      <table:database-ranges>
        <table:database-range table:name="__Anonymous_Sheet_DB__0" table:target-range-address="'Sum of encounters'.A1:'Sum of encounters'.B176" table:display-filter-buttons="tru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style:style style:name="Pivot_20_Table_20_Corner" style:display-name="Pivot Table Corner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3:42:00.254024982</meta:creation-date>
    <dc:date>2018-12-10T13:42:28.214131336</dc:date>
    <meta:editing-duration>PT28S</meta:editing-duration>
    <meta:editing-cycles>1</meta:editing-cycles>
    <meta:document-statistic meta:table-count="1" meta:cell-count="354" meta:object-count="0"/>
    <meta:generator>LibreOffice/5.1.6.2$Linux_X86_64 LibreOffice_project/10m0$Build-2</meta:generator>
  </office:meta>
</office:document-meta>
</file>