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17.3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ext-properties fo:font-weight="bold" style:font-weight-asian="bold" style:font-weight-complex="bold"/>
    </style:style>
    <style:style style:name="ce2" style:family="table-cell" style:parent-style-name="Pivot_20_Table_20_Corner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um of encounters up until 10 December 2018" table:style-name="ta1">
        <table:table-column table:style-name="co1" table:default-cell-style-name="Pivot_20_Table_20_Category"/>
        <table:table-column table:style-name="co2" table:default-cell-style-name="Pivot_20_Table_20_Value"/>
        <table:table-row table:style-name="ro1">
          <table:table-cell table:style-name="ce1" office:value-type="string" calcext:value-type="string">
            <text:p>Lobby Organisation</text:p>
          </table:table-cell>
          <table:table-cell table:style-name="ce2" office:value-type="string" calcext:value-type="string">
            <text:p>Sum - Amount</text:p>
          </table:table-cell>
        </table:table-row>
        <table:table-row table:style-name="ro1">
          <table:table-cell office:value-type="string" calcext:value-type="string">
            <text:p>IFPI Representing recording industry worldwide (I.F.P.I.)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Federation of European Publishers (FEP-FEE)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Groupement Européen des Sociétés d'Auteurs et Compositeurs (GESAC)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Society of Audiovisual Authors (SAA)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Universal Music Group International (UMGI)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Goog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uropean Publishers Council (EPC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RD-Verbindungsbüro Brüssel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uropean Magazine Media Association (EMMA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Zweites Deutsches Fernsehen (ZDF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Bureau Européen des Unions de Consommateurs (BEUC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ociété des Auteurs, Compositeurs et Editeurs de Musique (SACEM)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uropean Newspaper Publishers' Association (ENPA)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nternational Association of Scientific, Technical and Medical Publishers (STM)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otion Picture Association (MPA)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ky plc (SKY)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IGITALEUROPE (DE)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xel Springer SE (AS SE)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BU-UE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CMP, the global voice of music publishing (ICMP)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MPALA Association Internationale AISBL (IMPALA)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uropean Federation of Journalists (EFJ)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uropean Visual Artists (EVA GEIE)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ubert Burda Media Holding Kommanditgesellschaft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RS for Music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ssociation of Commercial Television in Europe (ACT)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uropean Film Agency Directors (EFADS)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esellschaft für musikalische Aufführungs- und mechanische Vervielfältigungsrechte (GEMA)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ociété des auteurs et compositeurs dramatiques (SACD)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ertelsmann SE &amp; Co. KGa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DiM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uropean Producers Club (EPC)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ELX Group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pringer Nature GmbH (Springer Nature)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he Walt Disney Company Benelux BVB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ssociation of European Performers’ Organisations (AEPO-ARTIS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UYGUES EUROPE (BY EUR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mputer &amp; Communications Industry Association (CCIA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ordination of European Picture Agencies Press Stock Heritage (CEPIC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ederation of European Film Directors - Fédération Européenne des Réalisateurs de l'Audiovisuel (FERA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itiative Urheberrech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iberty Global BV (Liberty Global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1st Century Fox (21CF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uropean Bureau of Library, Information and Documentation Associations (EBLIDA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uropean Composer and Songwriter Alliance (ECSA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acebook Ireland Limited (FB-I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édération Internationale des Associations de producteurs de Films Headquarters asbl (FIAPF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 Plus Ltd (GPLUS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ROUPE CANAL+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SFE - Representing the European Videogame Industry (ISFE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EDIASET S.p.A.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etflix International B.V.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ews Corporation (News Corp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ews Media Europe (NME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TL Group (RTL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ime Warner Inc.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AUNET - Verband Privater Medien e. V. (VAUNET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pple Inc.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örsenverein des Deutschen Buchhandels e.V.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undesverband Deutscher Zeitungsverleger (BDZV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able Europ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pyright for Creativity (C4C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uropean Blind Union (EBU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BM Corporation (IBM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dependent Television PLC (ITV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ternational Federation of Library Associations and Institutions (IFLA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crosoft Corporati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BCUniversal International (NBCU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rdic Public Service Broadcasters (Nordic PSB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ath EMEA Ltd. (previously known as Yahoo! EMEA Ltd.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oundCloud Limited (SoundCloud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ports Rights Owners Coalition (SROC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potify 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yndicat de la presse quotidienne nationale (SPQN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nion Internationale des Cinémas (UNIC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nion of European Football Associations (UEFA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liance for Intellectual Property (Alliance for IP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mazon Europe Core SAR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CR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ssociation for the International Collective Management of Audiovisual Works (AGICOA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T&amp;T, Inc. (AT&amp;T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nnier Broadcasting 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T Group plc (BT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ndesverband Musikindustrie e.V. (BVMI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SINESSEUROP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nter for Democracy &amp; Technology (CDT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ntre for Fine Arts (BOZAR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nference of European National Librarians (CENL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pyright Clearance Center (CCC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reative Media Business Alliance (CMBA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utsche Telekom (DT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ricss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uropa Distribu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uropean &amp; International Booksellers Federation (EIBF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uropean Digital Rights (EDRi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uropean Olympic Committees EU Office (EOC EU Office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uropean Union National Institutes for Culture (EUNIC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uropean Writers’ Council-Féderation des associations européennes d’écrivains (EWC - FAEE AISBL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m- och TV-branschens Samarbetskommitté (FTVS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nnish Authors´ Copyright Society Sanasto (Sanasto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org Thieme Verla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tty Images (UK) Limit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itHub, Inc.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uardian Media Group (GMG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dependent Film &amp; Television Alliance (IFTA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itiative gegen ein Leistungsschutzrecht für Presseverleger (IGEL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ternational Federation of Film Distributors' Associations (FIAD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ternational Federation of Reproduction Rights Organisations (IFRRO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ternational Video Federation (IVF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ar, laboratorio di economia, antitrust e regolamentazione (Learlab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gue de Football Professionnel (LFP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uvement des Entreprises de France (MEDEF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zilla Corpor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NASONIC EUROPE LTD (PE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undfunkrat des Westdeutschen Rundfunks (WDR-Rundfunkrat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msung Electronics Europ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ky Italia (SkyIT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undreef Ltd (Soundreef Ltd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ichting Literaire Rechten Auteurs (Lira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ichting Nederland Kennisland (KL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e International Association for Measurement and Evaluation of Communication (AMEC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e Lisbon Council for Economic Competitiveness and Social Renewal asbl (The Lisbon Council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e Norwegian Consumer Council (NCC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nion Cycliste Internationale (UCI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aco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lied for Startups asbl (AfS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erican Chamber of Commerce to the European Union (AmCham EU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CO Worldwi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sociation des Cinémathèques Européennes (AC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sociation relative à la télévision européenne (ART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dible Magic Corpor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isa Partn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itish Broadcasting Corporation (BBC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itish Chamber of Commerce | EU &amp; Belgi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ma/Stem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ndesverband Informationswirtschaft, Telekommunikation und neue Medien e. V. (Bitkom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ler Business &amp; Media LLC dba Music Confidenti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re for European Policy Studies (CEPS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nnel 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isco Systems Inc. (Cisco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NC - Communications &amp; Network Consulting A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stantin Medien A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ativity Works! (CW!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utscher Fussball-Bund e.V. (DFB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FL Deutsche Fußball Liga GmbH (DFL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e Medienanstalten - Arbeitsgemeinschaft der Landesmedienanstalten in der Bundesrepublik Deutschland (Die Medienanstalten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co - Verband der Internetwirtschaft (eco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tidad de Gestión de Derechos de los Productores Audiovisuales (EGEDA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Alliance of News Agencies (EANA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Committee for Interoperable Systems (ECIS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Competitive Telecommunications Association (ECTA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Electronic Component Manufacturers Association (EECA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Policy Centre (EPC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Telecommunications Network Operators' Association (ETNO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Union National Institutes of Culture (EUNIC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 Vending &amp; Coffee Service Association (EVA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ropeana Foundation (Europeana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deration Internationale des Bureaux d’Extraits de Presse (FIBEP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deration of Screenwriters in Europe (FS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m and Music Austria (FAMA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mförderungsanstalt/German Federal Film Board (FFA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mproducenten Nederland (FPN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nnish Composers' Copyright Society Teosto (Teosto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nce Télévis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ench Publishers Association (Syndicat National de l'Edition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nna Cabinet Spr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org von Holtzbrinck GmbH &amp; Co. K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rman Association for the Protection of Intellectual Property (GRUR e.V.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inrich Bauer Verlag K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grefe Verla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FPI Danmark (IFPI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pa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llectual Property Owners Association (IPO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essenverband Deutscher Schauspieler e.V. (IDS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national Artist Organisation (IAO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national Confederation of Societies of Authors and Composers (CISAC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national Federation of Actors (FIA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ERNATIONAL FEDERATION OF JOURNALIS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TI - The Information Technology Industry Council (ITI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rea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hel Kains Law Offices (Michel Kians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L Brussels - Division of MMS Communications Belgium SA (MSL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-square Consulting (N-squar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FE Limited (OpenForum Europ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ed MIDEM S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ience Europe (S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lskabet til Forvaltning af Internationale Komponistrettigheder i Danmark (KODA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ciété Civile des Auteurs Réalisateurs Producteurs (ARP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ARC Europe (S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itzenorganisation der Filmwirtschaft e.V. (SPIO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atsbibliothek zu Berlin - Preußischer Kulturbesitz (SBB-PK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ichting eIFL.net (EIFL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ichting Lezen &amp; Schrijv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owarzyszenie Filmowców Polskich (SFP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lecom Ital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lefonica, S.A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I MEI Global Union (UNI MEI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ion de la Presse en Région (UPREG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rband Deutscher Zeitschriftenverleger e. V. (VDZ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rbraucherzentrale Bundesverband (vzbv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ggin LL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kimedia Foundation (WMF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rtschaftsrat der CDU e.V. (WR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leisradio Oy (Yl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Pivot_20_Table_20_Title" office:value-type="string" calcext:value-type="string">
            <text:p>Total Result</text:p>
          </table:table-cell>
          <table:table-cell table:style-name="Pivot_20_Table_20_Result" office:value-type="float" office:value="784" calcext:value-type="float">
            <text:p>78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3:46:27.561085514</meta:creation-date>
    <dc:date>2018-12-10T13:46:49.567435125</dc:date>
    <meta:editing-duration>PT22S</meta:editing-duration>
    <meta:editing-cycles>1</meta:editing-cycles>
    <meta:document-statistic meta:table-count="1" meta:cell-count="414" meta:object-count="0"/>
    <meta:generator>LibreOffice/5.1.6.2$Linux_X86_64 LibreOffice_project/10m0$Build-2</meta:generator>
  </office:meta>
</office:document-meta>
</file>